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5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1" table:formula="of:=[.C3]+[.D3]" table:style-name="ce10">
            <text:p>19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88" table:style-name="ce11">
            <text:p>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5" table:formula="of:=[.C4]+[.D4]" table:style-name="ce10">
            <text:p>115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8" table:formula="of:=[.C5]+[.D5]" table:style-name="ce10">
            <text:p>98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4" table:formula="of:=[.C6]+[.D6]" table:style-name="ce10">
            <text:p>21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6" table:formula="of:=[.C7]+[.D7]" table:style-name="ce10">
            <text:p>306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4" table:formula="of:=[.C8]+[.D8]" table:style-name="ce10">
            <text:p>364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45" table:formula="of:=[.C9]+[.D9]" table:style-name="ce10">
            <text:p>345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76" table:style-name="ce12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7" table:formula="of:=[.C10]+[.D10]" table:style-name="ce10">
            <text:p>397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8" table:formula="of:=[.C11]+[.D11]" table:style-name="ce10">
            <text:p>378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34" table:formula="of:=[.C12]+[.D12]" table:style-name="ce10">
            <text:p>334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2" table:formula="of:=[.C13]+[.D13]" table:style-name="ce10">
            <text:p>27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5" table:formula="of:=[.C14]+[.D14]" table:style-name="ce10">
            <text:p>305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9" table:formula="of:=[.C15]+[.D15]" table:style-name="ce10">
            <text:p>219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7" table:formula="of:=[.C16]+[.D16]" table:style-name="ce10">
            <text:p>157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9" table:formula="of:=[.C17]+[.D17]" table:style-name="ce10">
            <text:p>99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964" table:formula="of:=[.C24]+[.D24]" table:style-name="ce14">
            <text:p>3,964<text:s/></text:p>
          </table:table-cell>
          <table:table-cell office:value-type="float" office:value="2092" table:formula="of:=SUM([.C3:.C23])" table:style-name="ce13">
            <text:p>2,092<text:s/></text:p>
          </table:table-cell>
          <table:table-cell office:value-type="float" office:value="1872" table:formula="of:=SUM([.D3:.D23])" table:style-name="ce13">
            <text:p>1,87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2" table:formula="of:=[.C3]+[.D3]" table:style-name="ce10">
            <text:p>19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89" table:style-name="ce11">
            <text:p>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7" table:formula="of:=[.C4]+[.D4]" table:style-name="ce10">
            <text:p>11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6" table:formula="of:=[.C5]+[.D5]" table:style-name="ce10">
            <text:p>96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4" table:formula="of:=[.C6]+[.D6]" table:style-name="ce10">
            <text:p>214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8" table:style-name="ce11">
            <text:p>1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0" table:formula="of:=[.C7]+[.D7]" table:style-name="ce10">
            <text:p>310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7" table:formula="of:=[.C8]+[.D8]" table:style-name="ce10">
            <text:p>367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43" table:formula="of:=[.C9]+[.D9]" table:style-name="ce10">
            <text:p>34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75" table:style-name="ce12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03" table:formula="of:=[.C10]+[.D10]" table:style-name="ce10">
            <text:p>403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7" table:formula="of:=[.C11]+[.D11]" table:style-name="ce10">
            <text:p>387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35" table:formula="of:=[.C12]+[.D12]" table:style-name="ce10">
            <text:p>335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4" table:formula="of:=[.C13]+[.D13]" table:style-name="ce10">
            <text:p>274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6" table:formula="of:=[.C14]+[.D14]" table:style-name="ce10">
            <text:p>306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3" table:formula="of:=[.C15]+[.D15]" table:style-name="ce10">
            <text:p>223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4" table:formula="of:=[.C16]+[.D16]" table:style-name="ce10">
            <text:p>154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2" table:formula="of:=[.C17]+[.D17]" table:style-name="ce10">
            <text:p>102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2" table:formula="of:=[.C19]+[.D19]" table:style-name="ce10">
            <text:p>5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7" table:formula="of:=[.C21]+[.D21]" table:style-name="ce10">
            <text:p>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991" table:formula="of:=[.C24]+[.D24]" table:style-name="ce14">
            <text:p>3,991<text:s/></text:p>
          </table:table-cell>
          <table:table-cell office:value-type="float" office:value="2109" table:formula="of:=SUM([.C3:.C23])" table:style-name="ce13">
            <text:p>2,109<text:s/></text:p>
          </table:table-cell>
          <table:table-cell office:value-type="float" office:value="1882" table:formula="of:=SUM([.D3:.D23])" table:style-name="ce13">
            <text:p>1,88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3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3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2" table:formula="of:=[.C3]+[.D3]" table:style-name="ce10">
            <text:p>19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89" table:style-name="ce11">
            <text:p>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5" table:formula="of:=[.C4]+[.D4]" table:style-name="ce10">
            <text:p>115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2" table:formula="of:=[.C5]+[.D5]" table:style-name="ce10">
            <text:p>92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21" table:formula="of:=[.C6]+[.D6]" table:style-name="ce10">
            <text:p>221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8" table:formula="of:=[.C7]+[.D7]" table:style-name="ce10">
            <text:p>308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0" table:formula="of:=[.C8]+[.D8]" table:style-name="ce10">
            <text:p>38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47" table:formula="of:=[.C9]+[.D9]" table:style-name="ce10">
            <text:p>347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76" table:style-name="ce12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00" table:formula="of:=[.C10]+[.D10]" table:style-name="ce10">
            <text:p>400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06" table:formula="of:=[.C11]+[.D11]" table:style-name="ce10">
            <text:p>406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98" table:style-name="ce11">
            <text:p>1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40" table:formula="of:=[.C12]+[.D12]" table:style-name="ce10">
            <text:p>340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45" table:style-name="ce11">
            <text:p>1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3" table:formula="of:=[.C13]+[.D13]" table:style-name="ce10">
            <text:p>283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4" table:formula="of:=[.C14]+[.D14]" table:style-name="ce10">
            <text:p>304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5" table:formula="of:=[.C15]+[.D15]" table:style-name="ce10">
            <text:p>225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7" table:formula="of:=[.C16]+[.D16]" table:style-name="ce10">
            <text:p>157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1" table:formula="of:=[.C17]+[.D17]" table:style-name="ce10">
            <text:p>10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7" table:formula="of:=[.C21]+[.D21]" table:style-name="ce10">
            <text:p>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40" table:formula="of:=[.C24]+[.D24]" table:style-name="ce14">
            <text:p>4,040<text:s/></text:p>
          </table:table-cell>
          <table:table-cell office:value-type="float" office:value="2133" table:formula="of:=SUM([.C3:.C23])" table:style-name="ce13">
            <text:p>2,133<text:s/></text:p>
          </table:table-cell>
          <table:table-cell office:value-type="float" office:value="1907" table:formula="of:=SUM([.D3:.D23])" table:style-name="ce13">
            <text:p>1,90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4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4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6" table:formula="of:=[.C3]+[.D3]" table:style-name="ce10">
            <text:p>196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90" table:style-name="ce11">
            <text:p>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2" table:formula="of:=[.C4]+[.D4]" table:style-name="ce10">
            <text:p>112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3" table:formula="of:=[.C5]+[.D5]" table:style-name="ce10">
            <text:p>93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9" table:formula="of:=[.C6]+[.D6]" table:style-name="ce10">
            <text:p>219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0" table:formula="of:=[.C7]+[.D7]" table:style-name="ce10">
            <text:p>320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5" table:formula="of:=[.C8]+[.D8]" table:style-name="ce10">
            <text:p>385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3" table:formula="of:=[.C9]+[.D9]" table:style-name="ce10">
            <text:p>353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180" table:style-name="ce12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08" table:formula="of:=[.C10]+[.D10]" table:style-name="ce10">
            <text:p>408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14" table:formula="of:=[.C11]+[.D11]" table:style-name="ce10">
            <text:p>4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02" table:style-name="ce11">
            <text:p>2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45" table:formula="of:=[.C12]+[.D12]" table:style-name="ce10">
            <text:p>345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47" table:style-name="ce11">
            <text:p>1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2" table:formula="of:=[.C13]+[.D13]" table:style-name="ce10">
            <text:p>282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8" table:formula="of:=[.C14]+[.D14]" table:style-name="ce10">
            <text:p>308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3" table:formula="of:=[.C15]+[.D15]" table:style-name="ce10">
            <text:p>223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8" table:formula="of:=[.C16]+[.D16]" table:style-name="ce10">
            <text:p>158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1" table:formula="of:=[.C17]+[.D17]" table:style-name="ce10">
            <text:p>10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4" table:formula="of:=[.C19]+[.D19]" table:style-name="ce10">
            <text:p>5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7" table:formula="of:=[.C21]+[.D21]" table:style-name="ce10">
            <text:p>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83" table:formula="of:=[.C24]+[.D24]" table:style-name="ce14">
            <text:p>4,083<text:s/></text:p>
          </table:table-cell>
          <table:table-cell office:value-type="float" office:value="2162" table:formula="of:=SUM([.C3:.C23])" table:style-name="ce13">
            <text:p>2,162<text:s/></text:p>
          </table:table-cell>
          <table:table-cell office:value-type="float" office:value="1921" table:formula="of:=SUM([.D3:.D23])" table:style-name="ce13">
            <text:p>1,9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5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5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7" table:formula="of:=[.C3]+[.D3]" table:style-name="ce10">
            <text:p>19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93" table:style-name="ce11">
            <text:p>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1" table:formula="of:=[.C4]+[.D4]" table:style-name="ce10">
            <text:p>111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8" table:style-name="ce11">
            <text:p>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6" table:formula="of:=[.C5]+[.D5]" table:style-name="ce10">
            <text:p>96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5" table:formula="of:=[.C6]+[.D6]" table:style-name="ce10">
            <text:p>215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0" table:formula="of:=[.C7]+[.D7]" table:style-name="ce10">
            <text:p>32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9" table:formula="of:=[.C8]+[.D8]" table:style-name="ce10">
            <text:p>389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0" table:formula="of:=[.C9]+[.D9]" table:style-name="ce10">
            <text:p>360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83" table:style-name="ce12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11" table:formula="of:=[.C10]+[.D10]" table:style-name="ce10">
            <text:p>411<text:s/></text:p>
          </table:table-cell>
          <table:table-cell office:value-type="float" office:value="227" table:style-name="ce11">
            <text:p>227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13" table:formula="of:=[.C11]+[.D11]" table:style-name="ce10">
            <text:p>413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99" table:style-name="ce11">
            <text:p>1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3" table:formula="of:=[.C12]+[.D12]" table:style-name="ce10">
            <text:p>353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50" table:style-name="ce11">
            <text:p>1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0" table:formula="of:=[.C13]+[.D13]" table:style-name="ce10">
            <text:p>28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8" table:formula="of:=[.C14]+[.D14]" table:style-name="ce10">
            <text:p>308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5" table:formula="of:=[.C15]+[.D15]" table:style-name="ce10">
            <text:p>225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1" table:formula="of:=[.C16]+[.D16]" table:style-name="ce10">
            <text:p>161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2" table:formula="of:=[.C17]+[.D17]" table:style-name="ce10">
            <text:p>10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107" table:formula="of:=[.C24]+[.D24]" table:style-name="ce14">
            <text:p>4,107<text:s/></text:p>
          </table:table-cell>
          <table:table-cell office:value-type="float" office:value="2189" table:formula="of:=SUM([.C3:.C23])" table:style-name="ce13">
            <text:p>2,189<text:s/></text:p>
          </table:table-cell>
          <table:table-cell office:value-type="float" office:value="1918" table:formula="of:=SUM([.D3:.D23])" table:style-name="ce13">
            <text:p>1,9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6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6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8" table:formula="of:=[.C3]+[.D3]" table:style-name="ce10">
            <text:p>198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1" table:formula="of:=[.C4]+[.D4]" table:style-name="ce10">
            <text:p>11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7" table:style-name="ce11">
            <text:p>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7" table:formula="of:=[.C5]+[.D5]" table:style-name="ce10">
            <text:p>9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5" table:formula="of:=[.C6]+[.D6]" table:style-name="ce10">
            <text:p>215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1" table:formula="of:=[.C7]+[.D7]" table:style-name="ce10">
            <text:p>321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6" table:formula="of:=[.C8]+[.D8]" table:style-name="ce10">
            <text:p>386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4" table:formula="of:=[.C9]+[.D9]" table:style-name="ce10">
            <text:p>364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84" table:style-name="ce12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16" table:formula="of:=[.C10]+[.D10]" table:style-name="ce10">
            <text:p>416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187" table:style-name="ce11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04" table:formula="of:=[.C11]+[.D11]" table:style-name="ce10">
            <text:p>404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95" table:style-name="ce11">
            <text:p>1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4" table:formula="of:=[.C12]+[.D12]" table:style-name="ce10">
            <text:p>354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51" table:style-name="ce11">
            <text:p>1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1" table:formula="of:=[.C13]+[.D13]" table:style-name="ce10">
            <text:p>28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6" table:formula="of:=[.C14]+[.D14]" table:style-name="ce10">
            <text:p>306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5" table:formula="of:=[.C15]+[.D15]" table:style-name="ce10">
            <text:p>225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5" table:formula="of:=[.C16]+[.D16]" table:style-name="ce10">
            <text:p>165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3" table:formula="of:=[.C17]+[.D17]" table:style-name="ce10">
            <text:p>103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3" table:formula="of:=[.C18]+[.D18]" table:style-name="ce10">
            <text:p>6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112" table:formula="of:=[.C24]+[.D24]" table:style-name="ce14">
            <text:p>4,112<text:s/></text:p>
          </table:table-cell>
          <table:table-cell office:value-type="float" office:value="2185" table:formula="of:=SUM([.C3:.C23])" table:style-name="ce13">
            <text:p>2,185<text:s/></text:p>
          </table:table-cell>
          <table:table-cell office:value-type="float" office:value="1927" table:formula="of:=SUM([.D3:.D23])" table:style-name="ce13">
            <text:p>1,92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7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7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9" table:formula="of:=[.C3]+[.D3]" table:style-name="ce10">
            <text:p>199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7" table:formula="of:=[.C4]+[.D4]" table:style-name="ce10">
            <text:p>107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3" table:formula="of:=[.C5]+[.D5]" table:style-name="ce10">
            <text:p>103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9" table:formula="of:=[.C6]+[.D6]" table:style-name="ce10">
            <text:p>209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2" table:formula="of:=[.C7]+[.D7]" table:style-name="ce10">
            <text:p>322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0" table:formula="of:=[.C8]+[.D8]" table:style-name="ce10">
            <text:p>38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1" table:formula="of:=[.C9]+[.D9]" table:style-name="ce10">
            <text:p>361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83" table:style-name="ce12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21" table:formula="of:=[.C10]+[.D10]" table:style-name="ce10">
            <text:p>421<text:s/></text:p>
          </table:table-cell>
          <table:table-cell office:value-type="float" office:value="231" table:style-name="ce11">
            <text:p>231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403" table:formula="of:=[.C11]+[.D11]" table:style-name="ce10">
            <text:p>403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2" table:formula="of:=[.C12]+[.D12]" table:style-name="ce10">
            <text:p>352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52" table:style-name="ce11">
            <text:p>1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2" table:formula="of:=[.C13]+[.D13]" table:style-name="ce10">
            <text:p>282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5" table:formula="of:=[.C14]+[.D14]" table:style-name="ce10">
            <text:p>305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6" table:formula="of:=[.C15]+[.D15]" table:style-name="ce10">
            <text:p>22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9" table:formula="of:=[.C16]+[.D16]" table:style-name="ce10">
            <text:p>169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2" table:formula="of:=[.C17]+[.D17]" table:style-name="ce10">
            <text:p>10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3" table:formula="of:=[.C18]+[.D18]" table:style-name="ce10">
            <text:p>6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" table:formula="of:=[.C20]+[.D20]" table:style-name="ce10">
            <text:p>2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105" table:formula="of:=[.C24]+[.D24]" table:style-name="ce14">
            <text:p>4,105<text:s/></text:p>
          </table:table-cell>
          <table:table-cell office:value-type="float" office:value="2184" table:formula="of:=SUM([.C3:.C23])" table:style-name="ce13">
            <text:p>2,184<text:s/></text:p>
          </table:table-cell>
          <table:table-cell office:value-type="float" office:value="1921" table:formula="of:=SUM([.D3:.D23])" table:style-name="ce13">
            <text:p>1,9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8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8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7" table:formula="of:=[.C3]+[.D3]" table:style-name="ce10">
            <text:p>197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5" table:formula="of:=[.C4]+[.D4]" table:style-name="ce10">
            <text:p>10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6" table:formula="of:=[.C5]+[.D5]" table:style-name="ce10">
            <text:p>106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6" table:formula="of:=[.C6]+[.D6]" table:style-name="ce10">
            <text:p>206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1" table:formula="of:=[.C7]+[.D7]" table:style-name="ce10">
            <text:p>321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8" table:formula="of:=[.C8]+[.D8]" table:style-name="ce10">
            <text:p>38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5" table:formula="of:=[.C9]+[.D9]" table:style-name="ce10">
            <text:p>355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79" table:style-name="ce12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18" table:formula="of:=[.C10]+[.D10]" table:style-name="ce10">
            <text:p>418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97" table:formula="of:=[.C11]+[.D11]" table:style-name="ce10">
            <text:p>397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6" table:formula="of:=[.C12]+[.D12]" table:style-name="ce10">
            <text:p>356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2" table:formula="of:=[.C13]+[.D13]" table:style-name="ce10">
            <text:p>27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4" table:formula="of:=[.C14]+[.D14]" table:style-name="ce10">
            <text:p>304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8" table:formula="of:=[.C15]+[.D15]" table:style-name="ce10">
            <text:p>228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2" table:formula="of:=[.C16]+[.D16]" table:style-name="ce10">
            <text:p>172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3" table:formula="of:=[.C17]+[.D17]" table:style-name="ce10">
            <text:p>103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6" table:formula="of:=[.C19]+[.D19]" table:style-name="ce10">
            <text:p>5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" table:formula="of:=[.C20]+[.D20]" table:style-name="ce10">
            <text:p>2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93" table:formula="of:=[.C24]+[.D24]" table:style-name="ce14">
            <text:p>4,093<text:s/></text:p>
          </table:table-cell>
          <table:table-cell office:value-type="float" office:value="2176" table:formula="of:=SUM([.C3:.C23])" table:style-name="ce13">
            <text:p>2,176<text:s/></text:p>
          </table:table-cell>
          <table:table-cell office:value-type="float" office:value="1917" table:formula="of:=SUM([.D3:.D23])" table:style-name="ce13">
            <text:p>1,91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9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9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95" table:formula="of:=[.C3]+[.D3]" table:style-name="ce10">
            <text:p>195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92" table:style-name="ce11">
            <text:p>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9" table:formula="of:=[.C4]+[.D4]" table:style-name="ce10">
            <text:p>109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3" table:formula="of:=[.C5]+[.D5]" table:style-name="ce10">
            <text:p>103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5" table:formula="of:=[.C6]+[.D6]" table:style-name="ce10">
            <text:p>205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9" table:formula="of:=[.C7]+[.D7]" table:style-name="ce10">
            <text:p>31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9" table:formula="of:=[.C8]+[.D8]" table:style-name="ce10">
            <text:p>379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1" table:formula="of:=[.C9]+[.D9]" table:style-name="ce10">
            <text:p>361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82" table:style-name="ce12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15" table:formula="of:=[.C10]+[.D10]" table:style-name="ce10">
            <text:p>415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91" table:style-name="ce11">
            <text:p>1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99" table:formula="of:=[.C11]+[.D11]" table:style-name="ce10">
            <text:p>399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3" table:formula="of:=[.C12]+[.D12]" table:style-name="ce10">
            <text:p>353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5" table:formula="of:=[.C13]+[.D13]" table:style-name="ce10">
            <text:p>275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17" table:style-name="ce11">
            <text:p>1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4" table:formula="of:=[.C14]+[.D14]" table:style-name="ce10">
            <text:p>304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8" table:formula="of:=[.C15]+[.D15]" table:style-name="ce10">
            <text:p>228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1" table:formula="of:=[.C16]+[.D16]" table:style-name="ce10">
            <text:p>171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3" table:formula="of:=[.C17]+[.D17]" table:style-name="ce10">
            <text:p>103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6" table:formula="of:=[.C19]+[.D19]" table:style-name="ce10">
            <text:p>5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86" table:formula="of:=[.C24]+[.D24]" table:style-name="ce14">
            <text:p>4,086<text:s/></text:p>
          </table:table-cell>
          <table:table-cell office:value-type="float" office:value="2174" table:formula="of:=SUM([.C3:.C23])" table:style-name="ce13">
            <text:p>2,174<text:s/></text:p>
          </table:table-cell>
          <table:table-cell office:value-type="float" office:value="1912" table:formula="of:=SUM([.D3:.D23])" table:style-name="ce13">
            <text:p>1,9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0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10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1" table:formula="of:=[.C3]+[.D3]" table:style-name="ce10">
            <text:p>201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0" table:formula="of:=[.C4]+[.D4]" table:style-name="ce10">
            <text:p>110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8" table:formula="of:=[.C6]+[.D6]" table:style-name="ce10">
            <text:p>208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6" table:formula="of:=[.C7]+[.D7]" table:style-name="ce10">
            <text:p>316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1" table:formula="of:=[.C8]+[.D8]" table:style-name="ce10">
            <text:p>381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5" table:formula="of:=[.C9]+[.D9]" table:style-name="ce10">
            <text:p>365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82" table:style-name="ce12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08" table:formula="of:=[.C10]+[.D10]" table:style-name="ce10">
            <text:p>408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99" table:formula="of:=[.C11]+[.D11]" table:style-name="ce10">
            <text:p>399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1" table:formula="of:=[.C12]+[.D12]" table:style-name="ce10">
            <text:p>351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53" table:style-name="ce11">
            <text:p>1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8" table:formula="of:=[.C13]+[.D13]" table:style-name="ce10">
            <text:p>278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3" table:formula="of:=[.C14]+[.D14]" table:style-name="ce10">
            <text:p>30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3" table:formula="of:=[.C15]+[.D15]" table:style-name="ce10">
            <text:p>233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3" table:formula="of:=[.C16]+[.D16]" table:style-name="ce10">
            <text:p>173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1" table:formula="of:=[.C17]+[.D17]" table:style-name="ce10">
            <text:p>101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7" table:formula="of:=[.C18]+[.D18]" table:style-name="ce10">
            <text:p>6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4" table:formula="of:=[.C19]+[.D19]" table:style-name="ce10">
            <text:p>54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0" table:formula="of:=[.C20]+[.D20]" table:style-name="ce10">
            <text:p>3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97" table:formula="of:=[.C24]+[.D24]" table:style-name="ce14">
            <text:p>4,097<text:s/></text:p>
          </table:table-cell>
          <table:table-cell office:value-type="float" office:value="2184" table:formula="of:=SUM([.C3:.C23])" table:style-name="ce13">
            <text:p>2,184<text:s/></text:p>
          </table:table-cell>
          <table:table-cell office:value-type="float" office:value="1913" table:formula="of:=SUM([.D3:.D23])" table:style-name="ce13">
            <text:p>1,9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1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3" table:formula="of:=[.C3]+[.D3]" table:style-name="ce10">
            <text:p>203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2" table:formula="of:=[.C4]+[.D4]" table:style-name="ce10">
            <text:p>11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8" table:style-name="ce11">
            <text:p>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2" table:formula="of:=[.C5]+[.D5]" table:style-name="ce10">
            <text:p>102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3" table:formula="of:=[.C6]+[.D6]" table:style-name="ce10">
            <text:p>203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9" table:formula="of:=[.C7]+[.D7]" table:style-name="ce10">
            <text:p>319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0" table:formula="of:=[.C8]+[.D8]" table:style-name="ce10">
            <text:p>380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9" table:formula="of:=[.C9]+[.D9]" table:style-name="ce10">
            <text:p>369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82" table:style-name="ce12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404" table:formula="of:=[.C10]+[.D10]" table:style-name="ce10">
            <text:p>404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7" table:formula="of:=[.C11]+[.D11]" table:style-name="ce10">
            <text:p>387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60" table:formula="of:=[.C12]+[.D12]" table:style-name="ce10">
            <text:p>360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7" table:formula="of:=[.C13]+[.D13]" table:style-name="ce10">
            <text:p>277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3" table:formula="of:=[.C14]+[.D14]" table:style-name="ce10">
            <text:p>303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4" table:formula="of:=[.C15]+[.D15]" table:style-name="ce10">
            <text:p>234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1" table:formula="of:=[.C16]+[.D16]" table:style-name="ce10">
            <text:p>171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9" table:formula="of:=[.C17]+[.D17]" table:style-name="ce10">
            <text:p>99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8" table:formula="of:=[.C18]+[.D18]" table:style-name="ce10">
            <text:p>6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7" table:formula="of:=[.C19]+[.D19]" table:style-name="ce10">
            <text:p>57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95" table:formula="of:=[.C24]+[.D24]" table:style-name="ce14">
            <text:p>4,095<text:s/></text:p>
          </table:table-cell>
          <table:table-cell office:value-type="float" office:value="2178" table:formula="of:=SUM([.C3:.C23])" table:style-name="ce13">
            <text:p>2,178<text:s/></text:p>
          </table:table-cell>
          <table:table-cell office:value-type="float" office:value="1917" table:formula="of:=SUM([.D3:.D23])" table:style-name="ce13">
            <text:p>1,91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7年1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4" table:formula="of:=[.C3]+[.D3]" table:style-name="ce10">
            <text:p>20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4" table:formula="of:=[.C4]+[.D4]" table:style-name="ce10">
            <text:p>11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4" table:formula="of:=[.C5]+[.D5]" table:style-name="ce10">
            <text:p>104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2" table:formula="of:=[.C6]+[.D6]" table:style-name="ce10">
            <text:p>202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9" table:formula="of:=[.C7]+[.D7]" table:style-name="ce10">
            <text:p>309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6" table:formula="of:=[.C8]+[.D8]" table:style-name="ce10">
            <text:p>386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72" table:formula="of:=[.C9]+[.D9]" table:style-name="ce10">
            <text:p>372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85" table:style-name="ce12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9" table:formula="of:=[.C10]+[.D10]" table:style-name="ce10">
            <text:p>399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90" table:formula="of:=[.C11]+[.D11]" table:style-name="ce10">
            <text:p>390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87" table:style-name="ce11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6" table:formula="of:=[.C12]+[.D12]" table:style-name="ce10">
            <text:p>356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9" table:formula="of:=[.C13]+[.D13]" table:style-name="ce10">
            <text:p>279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302" table:formula="of:=[.C14]+[.D14]" table:style-name="ce10">
            <text:p>302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4" table:formula="of:=[.C15]+[.D15]" table:style-name="ce10">
            <text:p>234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6" table:formula="of:=[.C16]+[.D16]" table:style-name="ce10">
            <text:p>176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5" table:formula="of:=[.C17]+[.D17]" table:style-name="ce10">
            <text:p>95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1" table:formula="of:=[.C18]+[.D18]" table:style-name="ce10">
            <text:p>71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97" table:formula="of:=[.C24]+[.D24]" table:style-name="ce14">
            <text:p>4,097<text:s/></text:p>
          </table:table-cell>
          <table:table-cell office:value-type="float" office:value="2179" table:formula="of:=SUM([.C3:.C23])" table:style-name="ce13">
            <text:p>2,179<text:s/></text:p>
          </table:table-cell>
          <table:table-cell office:value-type="float" office:value="1918" table:formula="of:=SUM([.D3:.D23])" table:style-name="ce13">
            <text:p>1,9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8-19T08:09:15Z</meta:creation-date>
    <dc:date>2019-01-04T01:13:56Z</dc:date>
    <meta:print-date>2013-05-14T01:25:21Z</meta:print-date>
  </office:meta>
</office:document-meta>
</file>